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paragraph-properties fo:break-before="page"/>
      <style:text-properties fo:font-weight="bold" style:font-weight-asian="bold" fo:hyphenate="true"/>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style>
  </office:automatic-styles>
  <office:body>
    <office:text text:use-soft-page-breaks="true">
      <text:p text:style-name="P1">TAP - Termo de abertura de projeto</text:p>
      <text:p text:style-name="P2"/>
      <text:p text:style-name="P3">TÍTULO</text:p>
      <text:p text:style-name="Normal">Parque Tecnológico<text:s/>Virtual<text:s/>como estratégia de inovação profissional e fortalecimento da identidade dos Institutos Federais</text:p>
      <text:p text:style-name="P4">JUSTIFICATIVA</text:p>
      <text:p text:style-name="Normal">Brasil possui uma rede de 600 unidades do Instituto Federal na maioria localizadas em cidades pequenas do interior do Brasil. Encaramos uma realidade cruel pois o aluno graduado com altos conhecimentos e grande potencial<text:s/>se frustra<text:s/>pois não encontra ofertas de emprego apropriado a ele. Assim sendo, a instituição não cumpre o papel de formação de um profissional. O profissional graduado se vê na necessidade de migrar para grandes centros urbanos ou até mesmo o exterior em busca de oportunidades de trabalho. O parque tecnológico vem suprir essa necessidade criando e motivando uma rede de startups<text:s/>para esses jovens desenvolverem suas habilidades gerenciais dentro de um universo da tecnologia da informação<text:s/></text:p>
      <text:p text:style-name="Normal">Almejar um<text:s/>emprego público ainda é desejo profissional prioritário de muitos jovens, apesar de que a realidade de mercado tem despertado neles a busca de empreendimento em seu próprio negócio. Este desejo do emprego público tem fortes razões culturais e educacionais:<text:s/>a falta de iniciativa dos alunos, dificuldade na resolução de problemas, falta de criatividade na solução destes, costume de deixar incompleto e mal feito o que lhes é confiado. <text:s/></text:p>
      <text:p text:style-name="Normal">É dever do Instituto Federal ajudar o aluno a ter iniciativa, exercitar sua<text:s/>criatividade, zelar pela completude e qualidade das tarefas. Para tanto, faz-se necessário um leque de conceitos até então desconhecidos do aluno, tais como Economia Criativa, modelos de negócio ou gestão que se originam em atividades, produtos ou serviços desenvolvidos a partir do conhecimento, criatividade ou capital intelectual de indivíduos com vistas à geração de trabalho e renda. Iniciativa, criatividade e determinação são, portanto, requisitos desejáveis em qualquer atividade profissional, mas indispensáveis para quem quer ser dono do seu próprio negócio.</text:p>
      <text:p text:style-name="Normal">Preparar o aluno nesta direção faz parte do conceito do Instituto Federal, mesmo que o aluno não tenha a vocação empresarial. Afinal, existem riquezas pedagógica e cidadã neste processo:<text:s/></text:p>
      <text:p text:style-name="Normal">• Pedagógica: o conhecimento sobre os mecanismos de gestão de uma empresa pode ser importante para o futuro pessoal e profissional do aluno, independentemente dele ser empregado no setor público ou privado. A aprendizagem da gestão de coisas pessoais, seja em casa quanto na Escola, é um primeiro benefício para o aluno envolvido nestas atividades.<text:s/></text:p>
      <text:p text:style-name="Normal">• Cidadã: à medida que o aluno compreende melhor as etapas na criação e manutenção de uma empresa, ele passa a ter melhor consciência dos desafios diários enfrentados por um dono de um negócio qualquer, do “fantasma” da folha de pagamento no final do mês, etc. Sua criticidade e capacidade de colaborar com a sociedade serão mais refinadas, justas e eficientes.<text:s/></text:p>
      <text:p text:style-name="Normal">Fazer o negócio acontecer, ou seja, vender o produto ou o serviço<text:s/>é uma parte complexa e determinante na sobrevivência de uma empresa de qualquer porte. É dever do Instituto Federal ajudar o aluno a ampliar estas percepções e incentivá-lo a empreender, a se preparar<text:s/><text:soft-page-break/>para ter seu próprio negócio, mesmo que não seja esta<text:s/>a sua vocação. Nota-se que esta percepção do negócio pelo nosso aluno não tem sido bem cuidada na sua formação.</text:p>
      <text:p text:style-name="Normal"/>
      <text:p text:style-name="Normal"/>
      <text:soft-page-break/>
      <text:p text:style-name="P5">OBJETIVOS</text:p>
      <text:p text:style-name="Normal">OBJETIVO GERAL</text:p>
      <text:p text:style-name="Normal">Criação de uma metodologia de implantação e gestão de Parques Tecnológicos baseada no Aracati Digital (<text:a xlink:href="https://www.aracatidigital.com.br/" office:target-frame-name="_top" xlink:show="replace"><text:span text:style-name="Hyperlink">https://www.aracatidigital.com.br/</text:span></text:a>), experiência em curso no IFCE campus Aracati, como uma ação piloto inovadora, propositiva de uma política educacional a ser adotada pelos Institutos Federais envolvendo educadores e discentes, apoiada por programas privados e púbicos, tais como EMBRAPII, Rede de Incubadoras, Agências de Fomento (FINEP, CNPq, Fundações Estaduais, etc.), SEBRAE, etc.<text:s/></text:p>
      <text:p text:style-name="Normal">OBJETIVOS ESPECÍFICOS</text:p>
      <text:p text:style-name="Normal">1) Elaborar estudo sobre a experiência do Aracati Digital (<text:a xlink:href="https://www.aracatidigital.com.br/" office:target-frame-name="_top" xlink:show="replace"><text:span text:style-name="Hyperlink">https://www.aracatidigital.com.br/</text:span></text:a>), além dos impactos socioeconômicos de outros parques tecnológicos existentes, razões de êxitos e fracassos;</text:p>
      <text:p text:style-name="Normal">2) Elaborar uma metodologia para a implantação de Parques Tecnológicos como estratégia de inovação profissional e fortalecimento da identidade dos Institutos Federais, capaz de fortalecer sua identidade;</text:p>
      <text:p text:style-name="Normal">3) Implantar células de produção, a partir dos laboratórios "treinados", como prova de conceito da proposta de Parques Tecnológicos como estratégia de inovação profissional e fortalecimento da identidade dos Institutos Federais;<text:s/></text:p>
      <text:p text:style-name="Normal">4) Realizar parceria com o setor produtivo na perspectiva da instalação e manutenção de um parque tecnológico piloto, a partir dos resultados obtidos nas células de produção;</text:p>
      <text:p text:style-name="Normal">5) Elaborar uma manual de gestão da inovação com recomendações para a replicação do projeto em qualquer Instituto Federal.</text:p>
      <text:p text:style-name="P6"/>
      <text:p text:style-name="Normal"/>
      <text:p text:style-name="P7"/>
      <text:p text:style-name="P8">ESTRATÉGIA DE EXECUÇÃO</text:p>
      <text:p text:style-name="Normal">1) Realização visitas de campo e estudos sobre casos de Parques Tecnológicos de sucesso no Brasil: Porto Digital (http://www.portodigital.org), São José dos Campos (http://www.pqtec.org.br/), Sapiens Parque de Florianópolis (http://www.sapiensparque.com.br/);</text:p>
      <text:p text:style-name="Normal">2) Construção de um modelo que junto à comunidade docente, servidores e representação de empresários concernentes que <text:s/>potencialize um Parque Tecnológico de TI como estratégia de inovação profissional e fortalecimento da identidade dos Institutos Federais, capaz de fortalecer sua identidade;<text:s/></text:p>
      <text:p text:style-name="Normal">3) Criação de processos que definam requisitos objetivando a especificação formal do modelo construído.<text:s/></text:p>
      <text:p text:style-name="Normal">4) Apresentação de objetivos, metas e simulações que melhor ilustrem para a comunidade discente a proposta da criação de um Parque Tecnológico, seu contexto, seu universos de capacitação e de oportunidades;</text:p>
      <text:soft-page-break/>
      <text:p text:style-name="Normal">5) Definir um modelo de negócio para o funcionamento do Parque Tecnológico no contexto da proposta apresentada.</text:p>
      <text:p text:style-name="Normal">6) Treinamento de laboratórios de P&amp;D dentro da metodologia da proposta de um Parque Tecnológico de TI como estratégia de inovação profissional e fortalecimento da identidade dos Institutos Federais, capaz de fortalecer sua identidade;<text:s/></text:p>
      <text:p text:style-name="Normal">7) Apoio a programas locais de redes de incubadora e ações similares (SEBRAE, governo, empresas, etc.), corredores digitais (Secretaria de C&amp;T do Ceará);</text:p>
      <text:p text:style-name="Normal">8) Visitação de empresas para prospecção de parcerias e fortalecimento da proposta do Parque Tecnológico como estratégica pedagógica a ser adotada pelos Institutos Federais;</text:p>
      <text:p text:style-name="Normal">9) Realização de workshops com empresários e gestores, organizado por professores e alunos envolvidos na execução, objetivando facilitar a prospecção de futuras parcerias<text:s/></text:p>
      <text:p text:style-name="Normal">10) Publicização da proposta com o intuito de consolidar o Parque Tecnológico como estratégia de inovação profissional e fortalecimento da identidade dos Institutos Federais, tornando-a pública;</text:p>
      <text:p text:style-name="P9"/>
      <text:p text:style-name="P10"/>
      <text:p text:style-name="Normal"/>
      <text:p text:style-name="P11"/>
      <text:p text:style-name="P12"/>
      <text:p text:style-name="Normal"/>
      <text:p text:style-name="P13">Equipe do projeto</text:p>
      <text:p text:style-name="Normal">Profa Dra Marcia Negreiros (http://lattes.cnpq.br/4324545790655825)</text:p>
      <text:p text:style-name="Normal">-Coordenadora do PARTEC - NUTEC .<text:s/></text:p>
      <text:p text:style-name="Normal">Profa Dra Carina Oliveira ( http://lattes.cnpq.br/2893590409825756)</text:p>
      <text:p text:style-name="Normal">-Coordenadora P&amp;D-IFCE Aracati</text:p>
      <text:p text:style-name="Normal">Prof Dr Reinaldo Braga (http://lattes.cnpq.br/6508590684390942)</text:p>
      <text:p text:style-name="Normal">-Coordenador de Projeto de TI</text:p>
      <text:p text:style-name="Normal"/>
      <text:p text:style-name="Normal"/>
      <text:p text:style-name="Normal"/>
      <text:p text:style-name="Normal"/>
      <text:p text:style-name="Normal"/>
      <text:p text:style-name="Normal"/>
      <text:p text:style-name="Normal"/>
      <text:soft-page-break/>
      <text:p text:style-name="Normal">TITLE</text:p>
      <text:p text:style-name="Normal">Virtual Technological Park as a strategy of professional innovation and reinforcement of the identity of the Federal Institutes</text:p>
      <text:p text:style-name="Normal"/>
      <text:p text:style-name="Normal">JUSTIFICATION</text:p>
      <text:p text:style-name="Normal">Brazil has around 600 units of the Federal Institute<text:s/>spread out in the country, mostly located in small cities in the countryside of Brazil. We face a cruel reality<text:s/>as<text:s/>most<text:s/>of the graduate students with high knowledge and great potential<text:s/>are<text:s/>frustrated because they do not find job offers appropriate to them. Therefore, the institute<text:s/>does not fulfill its role<text:s/>properly<text:s/>for this new professional<text:s/>reality. The graduate professionals find themselves in the need of migrating to large urban centers or even abroad in search of job opportunities. The technology park will meet this need by creating and motivating a network of startups for these young people to develop their management skills within an information technology universe<text:s/>bringing new Jobs opportunities.</text:p>
      <text:p text:style-name="Normal">Public jobs are still the desire of many young people, although the reality of the market has awakened in them to start their own business. This desire for public employment has strong cultural and educational reasons: the lack of initiative of the students, difficulty in solving problems, lack of creativity in the solution of the problems, poors work results.</text:p>
      <text:p text:style-name="Normal"/>
      <text:p text:style-name="Normal">The Federal Institute must help the studenst to take initiative, to exercise their creativity in order to ensure the quality of the tasks. Try to develop unknown skills of the students, such as Creative Economy, business models or management that originate in activities, products or services developed from the knowledge, creativity or intellectual capacity of the individuals in order to generate work and income. Initiative, creativity and determination are therefore desirable requirements in any professional activity, but indispensable for those who want to<text:s/>start up their<text:s/>own business.</text:p>
      <text:p text:style-name="Normal">Preparing the students<text:s/>in this direction is part of the concept of the Federal Institute, even if the student does not have the business vocation. After all, there are pedagogical and citizen values in this process:</text:p>
      <text:p text:style-name="Normal">• Pedagogical: knowledge about the management mechanisms of a company can be important for the personal and professional future of the students, regardless of whether it is employed in the public or private sector. Learning the management of personal things, whether at home or at school, is the first benefit for the student involved in these activities.</text:p>
      <text:p text:style-name="Normal">• Citizen:<text:s/>when a<text:s/>student<text:s/>starts to<text:s/>understand the steps in building and keeping a business, he becomes more aware of the daily challenges faced by a business owner,<text:s/>i.e." payroll”<text:s/>at the end of the month , etc. Their <text:s/>ability to collaborate with society will be more refined, fair and efficient.</text:p>
      <text:p text:style-name="Normal">Making business happen, sell the product or service is a complex and determining part in the survival of a company of any size. It is the duty of the Federal Institute to help the students to open their mind for these perceptions and encourage them to start their own business, even if this is not their vocation. It is noted that this perception of starting up<text:s/>a<text:s/>business by our students has not been well cared during the years of graduation.</text:p>
      <text:p text:style-name="Normal"/>
      <text:p text:style-name="P14">OBJECTIVES</text:p>
      <text:p text:style-name="Normal">GENERAL OBJECTIVE</text:p>
      <text:p text:style-name="Normal">Creation of a methodology for the implementation and management of Technological Parks based on Aracati Digital (https://www.aracatidigital.com.br/), an ongoing experiment at the IFCE campus Aracati, as an innovative pilot action, proposing an educational policy to to be adopted by the Federal Institutes involving educators and students, supported by private and public programs such as EMBRAPII, Incubators Network, Development Agencies (FINEP, CNPq, State Foundations, etc.), SEBRAE, etc.</text:p>
      <text:p text:style-name="Normal">SPECIFIC OBJECTIVES</text:p>
      <text:p text:style-name="Normal">1)<text:s/>Elaborate a study about the experience of Aracati Digital (https://www.aracatidigital.com.br/), besides the socioeconomic impacts of other existing technological parks, reasons for successes and failures;</text:p>
      <text:p text:style-name="Normal">2)<text:s/>Elaborate a methodology for the implantation of Technological Parks as a strategy of professional innovation and reinforcement<text:s/>of the identity of the Federal Institutes, capable of reinforce<text:s/>their identity;</text:p>
      <text:p text:style-name="Normal">3)<text:s/>Implant production cells, from the "trained" laboratories, as proof of concept of the Technological Parks proposal as a strategy of professional innovation and<text:s/>reinforcement<text:s/>of the identity of the Federal Institutes;</text:p>
      <text:p text:style-name="Normal">4)<text:s/>Implant a<text:s/>partnership<text:s/>with the productive sector in view of the installation and maintenance of a pilot technology park, based on the results<text:s/>got<text:s/>in the production cells;</text:p>
      <text:p text:style-name="Normal">5) Develop an innovation management manual with recommendations for project replication at any Federal Institute.</text:p>
      <text:p text:style-name="Normal"/>
      <text:p text:style-name="P15">IMPLEMENTATION STRATEGY</text:p>
      <text:p text:style-name="Normal">1) Field visits and studies on cases of successful Technology Parks in Brazil: Porto Digital (http://www.portodigital.org), São José dos Campos (http://www.pqtec.org.br/) , Sapiens Park of Florianópolis (http://www.sapiensparque.com.br/);</text:p>
      <text:p text:style-name="Normal">2) Construction of a model that, together with the teaching community, servers and representation of businessmen concerned, will empower an IT Technology Park as a strategy for professional innovation and<text:s/>capable of<text:s/>reinforce<text:s/>the<text:s/>Institute<text:s/>identity;</text:p>
      <text:p text:style-name="Normal">3) Creation of processes that define requirements aiming at the formal specification of the built model.</text:p>
      <text:p text:style-name="Normal">4) Presentation of objectives, goals and simulations that best illustrate to the student community the proposal to create a Technology Park, its context, its universe of training and opportunities;</text:p>
      <text:p text:style-name="Normal">5) Define a business model for the operation of the Technological Park in the context of the proposal presented.</text:p>
      <text:soft-page-break/>
      <text:p text:style-name="Normal">6) Training of<text:s/>P&amp;D laboratories within the methodology of the proposal of an IT Technology Park as a strategy of professional innovation and<text:s/>reinforcement<text:s/>of the identity of the Federal Institutes, capable of<text:s/>reinforce<text:s/>their identity;</text:p>
      <text:p text:style-name="Normal">7) Support to local programs of incubator networks and similar actions (SEBRAE, government, companies, etc.), digital corridors (Secretariat<text:s/>of C&amp;T<text:s/>Ceará);</text:p>
      <text:p text:style-name="Normal">8) Visiting companies to prospect partnerships and strengthening the proposal of the Technology Park as a pedagogical strategy to be adopted by the Federal Institutes;</text:p>
      <text:p text:style-name="Normal">9) Conducting workshops with entrepreneurs and managers, organized by teachers and students involved in the execution, aiming to facilitate the prospecting of future partnerships</text:p>
      <text:p text:style-name="Normal">10) Publication of the proposal with the purpose of consolidating the Technological Park as a strategy of professional innovation and<text:s/>reinforcing the identity of the Federal Institutes, making it public.</text:p>
      <text:p text:style-name="Normal"/>
      <text:p text:style-name="Normal"/>
      <text:p text:style-name="Normal"/>
      <text:p text:style-name="Normal"/>
      <text:p text:style-name="Normal"/>
      <text:p text:style-name="P16">Project team</text:p>
      <text:p text:style-name="Normal">Prof. Dra Marcia Negreiros (http://lattes.cnpq.br/4324545790655825)</text:p>
      <text:p text:style-name="Normal">- Coordinator of PARTEC - NUTEC.</text:p>
      <text:p text:style-name="Normal">Prof. Dr. Carina Oliveira (http://lattes.cnpq.br/2893590409825756)</text:p>
      <text:p text:style-name="Normal">-Coordinator P &amp; D-IFCE Aracati</text:p>
      <text:p text:style-name="Normal">Prof. Dr. Reinaldo Braga (http://lattes.cnpq.br/6508590684390942)</text:p>
      <text:p text:style-name="Normal">IT Project Coordinator</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MençãoPendente" style:display-name="Menção Pendente" style:family="text" style:parent-style-name="Fonteparág.padrão">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uro Oliveira</meta:initial-creator>
    <dc:creator>Mauro Oliveira</dc:creator>
    <meta:creation-date>2018-02-16T15:09:00Z</meta:creation-date>
    <dc:date>2018-02-16T19:32:00Z</dc:date>
    <meta:template xlink:href="Normal.dotm" xlink:type="simple"/>
    <meta:editing-cycles>24</meta:editing-cycles>
    <meta:editing-duration>PT15720S</meta:editing-duration>
    <meta:document-statistic meta:page-count="7" meta:paragraph-count="27" meta:word-count="2187" meta:character-count="13971" meta:row-count="98" meta:non-whitespace-character-count="11811"/>
  </office:meta>
</office:document-meta>
</file>