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CARTA DE APRESENTAÇÃO</text:p>
      <text:p text:style-name="Normal">A expansão recente dos Institutos Federais de Ensino vem se configurando como uma das medidas <text:s/>mais impactantes na história da Educação profissional no Brasil,<text:s/>desde o decreto 7.566 do Presidente Nilo Peçanha que cria, em 23 de setembro de 1909, a Escola de Aprendizes e Artífices.</text:p>
      <text:p text:style-name="Normal">A visibilidade deste impacto é, talvez, mais nítida para quem teve a oportunidade de acompanhar a evolução desta instituição centenária. Em 1970, ingressávamos no curso de Eletrotécnica da então Escola Técnica Federal do Ceará (ETFCE),<text:s/>denominação<text:s/>que acabara de substituir a<text:s/>Escola Industrial do Ceará. Já em 1974,<text:s/>tornávamo-nos<text:s/>professor da ETFCE, iniciando<text:s/>uma carreira no magistério e toda uma saga que conduziria<text:s/>nossa vida pessoal e profissional, definitivamente, afetadas por esta instituição. Nos anos 80, assumíamos a coordenação do Curso de Eletrotécnica sem imaginar que teríamos, na mudança de século ( e de milênio), a nobre missão de comandar, como Diretor Geral, a transição da ETFCE para Centro Federal de Educação Tecnológica do Ceará (CEFET Ceará).</text:p>
      <text:p text:style-name="Normal">Éramos, na ocasião, o único professor com doutorado em uma comunidade originária dos ensinos médio e técnico de segundo grau. Assumir responsabilidade no ensino superior apresentava-se como um grande desafio cultural e científico, por vezes assustador. A formação maciça de mestres e, posteriormente, de doutores era a alternativa<text:s/>mais segura<text:s/>para o<text:s/>CEFET<text:s/>Ceará<text:s/>encontrar<text:s/>sua nova identidade que exigia ousadia nos novos caminhos na educação superior. Sim, defendíamos já no raiar do novo século a ideia de<text:s/>uma universidade tecnológica, inspiradas nos institutos de tecnologia da Alemanha que já “respiravam” o conceito de inovação,<text:s/>dando maior brilho à<text:s/>clássica tríade Ensino, Pesquisa e Extensão.</text:p>
      <text:p text:style-name="Normal">Ao presenciarmos, hoje, a solidez dos Institutos Federais, há de se<text:s/>considerar<text:s/>sua origem fundamentada numa estrutura que possuiu, em algum momento de sua história, mais laboratórios do que salas de aula convencional. Talvez este perfil, alicerçado<text:s/>no praticar as “coisas da teoria”, seja o diferencial maior que dá aos Institutos Federais uma característica de uma instituição de ensino mais próxima da sociedade, de seus anseios e demandas.<text:s/></text:p>
      <text:p text:style-name="Normal">Não é por acaso que nossos alunos apresentam um potencial mais criativo em soluções<text:s/>tecnológicas, deixando o primor científico às universidades. Afinal,<text:s/>seus professores foram forjados, historicamente, numa ambiência<text:s/>que associa a prática à<text:s/>teória,<text:s/>num equilíbrio que se adequa<text:s/>à evolução temporal da instituição e seus contínuos desafios.</text:p>
      <text:p text:style-name="Normal">Se a missão da universidade, do latim “universitas” (conjunto, universalidade, comunidade)<text:s/>está associada ao pensamento empírico e às descobertas científicas que vieram na sequência da revolução industrial iniciada no século XVIII, há de se perguntar: teriam os Institutos Federais a mesma missão?</text:p>
      <text:p text:style-name="Normal">Claro que não! Não haveria um porquê de se criar um “outro” pra se falar “do mesmo”. O clássico diagrama de Venn-Euler ajuda na busca da identidade dos Institutos Federais. No<text:s/>que se refere ao que há em comum,<text:s/>em sendo<text:s/>instituições de nível superior<text:s/>as universidades e os Institutos Federais,<text:s/>demanda<text:s/>das mesmas um diferencial de formação propedêutica<text:s/>em relação ao<text:s/>ensino médio. Isto é lógico! Há também nesta visão comum<text:s/>uma perspectiva vertical: universidade e<text:s/>institutos federais devem(riam) zelar por desenvolver<text:s/>habilidades criativas<text:s/>em seus<text:s/>alunos.<text:s/>No entanto, creio que os Institutos Federais são mais pragmáticos do que as universidades em relação as demandas da sociedade às suas instituições de nível superior.<text:s/>A EMBRAPII e os Institutos Federais ilustram bem esta sinergia.</text:p>
      <text:soft-page-break/>
      <text:p text:style-name="Normal">Em nosso livro Escola Pra Valer, lançado em 2016, destacamos como missão maior de uma Escola “ajudar o aluno a ser feliz”. Em seguida, defendemos que “uma escola que é reflexo da sociedade não serva pra ela... nem a ela”. <text:s/>Argumentamos também a indispensabilidade de uma quinta linguagem (além de português, matemática, inglês e informática) a qual chamamos de estética (na falta de um termo melhor), para designar a importância da arte e da filosofia na formação deste aluno<text:s/>que o queremos feliz e transformador da sociedade.<text:s/></text:p>
      <text:p text:style-name="Normal">Voltando à<text:s/>busca da identidade<text:s/>dos Institutos Federais, advogamos que o conceito de Parque Tecnológico fortalece a vocação dos Institutos Federais. Por isso defendemos que este conceito deve estar presente no imaginário do aluno de um Instituto Federal,<text:s/>desde o seu primeiro dia na instituição.</text:p>
      <text:p text:style-name="Normal">Este trabalho propõe a<text:s/>adoção de<text:s/>um<text:s/>Parque Tecnológico em cada Instituto Federal como<text:s/>uma ação<text:s/>pedagógica, tendo como estratégia o envolvimento de<text:s/>educador comprometido<text:s/>e<text:s/>do discente cúmplice de<text:s/>um<text:s/>ecossistema empresarial<text:s/>a ser exercitado nesta nova ambiência,<text:s/>durante toda a<text:s/>sua<text:s/>permanência<text:s/>na instituição. <text:s/>Este ecossistema fortalece a identidade dos Institutos Federais, ajudando-os a melhor cumprirem seus papéis de formação profissional<text:s/>e cidadã,<text:s/>incentivando<text:s/>o espírito empreendedor<text:s/>do aluno<text:s/>e<text:s/>a cultura de inovação tecnológica nos campi da Instituição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ro Oliveira</meta:initial-creator>
    <dc:creator>Mauro Oliveira</dc:creator>
    <meta:creation-date>2017-11-17T15:36:00Z</meta:creation-date>
    <dc:date>2017-11-17T23:03:00Z</dc:date>
    <meta:template xlink:href="Normal.dotm" xlink:type="simple"/>
    <meta:editing-cycles>19</meta:editing-cycles>
    <meta:editing-duration>PT3720S</meta:editing-duration>
    <meta:document-statistic meta:page-count="2" meta:paragraph-count="10" meta:word-count="784" meta:character-count="5013" meta:row-count="35" meta:non-whitespace-character-count="4239"/>
  </office:meta>
</office:document-meta>
</file>